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Book Antiqua" svg:font-family="'Book Antiqua'" style:font-family-generic="roman"/>
    <style:font-face style:name="Calibri1" svg:font-family="Calibri" style:font-family-generic="swiss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Calibri" fo:font-size="11pt" fo:background-color="#ffffff" style:font-size-asian="11pt" style:font-name-complex="Book Antiqua1" style:font-size-complex="11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Calibri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style:text-underline-style="none"/>
    </style:style>
    <style:style style:name="P1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background-color="transparent" loext:char-shading-value="0"/>
    </style:style>
    <style:style style:name="T3" style:family="text">
      <style:text-properties style:font-name="Calibri" fo:background-color="transparent" loext:char-shading-value="0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SimSun"/>
    </style:style>
    <style:style style:name="T8" style:family="text">
      <style:text-properties style:font-name-asian="Book Antiqua" style:font-name-complex="Book Antiqua"/>
    </style:style>
    <style:style style:name="T9" style:family="text">
      <style:text-properties fo:font-size="11pt" fo:background-color="#ffffff" style:font-name-asian="Book Antiqua" style:font-size-asian="11pt" style:font-name-complex="Book Antiqua" style:font-size-complex="11pt" loext:char-shading-value="0"/>
    </style:style>
    <style:style style:name="T10" style:family="text">
      <style:text-properties fo:font-size="11pt" fo:background-color="#ffffff" style:font-name-asian="Book Antiqua" style:font-size-asian="11pt" style:font-name-complex="Book Antiqua" style:font-size-complex="11p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B</text:p>
      <text:p text:style-name="P1">SCHEDA PROGETTUALE</text:p>
      <text:p text:style-name="P4"/>
      <text:p text:style-name="P6">TITOLO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2"/>
      <text:p text:style-name="P4"/>
      <text:p text:style-name="P5"><text:span text:style-name="T6">BREVE DESCRIZIONE DELL’INIZIATIVA </text:span><text:span text:style-name="T6">E FINALITA’</text:span>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/>
      <text:p text:style-name="P4"/>
      <text:p text:style-name="P4"/>
      <text:p text:style-name="P5">CONTENITORE TEMATICO NEL QUALE SI VUOL FAR RICOMPRENDERE L’INIZIATIVA PROPOSTA (indicare il contenitore e specificare le ragioni che riconducono l’iniziativa allo stesso)</text:p>
      <text:p text:style-name="P5"/>
      <text:p text:style-name="P8"><text:span text:style-name="T5">□</text:span><text:span text:style-name="T1"> </text:span>nuovi linguaggi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8"><text:span text:style-name="T5">□ </text:span>contaminazioni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8"><text:span text:style-name="T5">□ </text:span>news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8"><text:span text:style-name="T5">□ </text:span>tesori nascosti</text:p>
      <text:p text:style-name="P10">………………………………………………………………………………………………………</text:p>
      <text:p text:style-name="P10"><text:soft-page-break/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8"><text:span text:style-name="T5">□ </text:span>novità editoriali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4"/>
      <text:p text:style-name="P2"/>
      <text:p text:style-name="P9">NUMERO DI INCONTRI IN CUI SI ARTICOLA LA PROPOSTA E PREFERENZE TEMPORALI (indicare una preferenza temporale nel periodo ricompreso tra maggio e dicembre, specificando anche una preferenza per il giorno settimanale/fascia oraria)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4"/>
      <text:p text:style-name="P4"/>
      <text:p text:style-name="P11"><text:span text:style-name="T2">SEGNALARE </text:span><text:span text:style-name="T2">GLI</text:span><text:span text:style-name="T2"> </text:span><text:span text:style-name="T2">ASPETTI CHE CARATTERIZZANO L’INIZIATIVA IN TERMINI DI INNOVAZIONE E ORIGINALITA’</text:span>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1"/>
      <text:p text:style-name="P4"/>
      <text:p text:style-name="P4"/>
      <text:p text:style-name="P4"/>
      <text:p text:style-name="P6">INDICARE IL TARGET DI PUBBLICO A CUI L’INIZIATIVA/ATTIVITÀ È RIVOLTA E UNA STIMA DELL’ AFFLUENZA PREVISTA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/>
      <text:p text:style-name="P2"/>
      <text:p text:style-name="P2"/>
      <text:p text:style-name="P5">STRUMENTI DI COMUNICAZIONE CHE SI INTENDE UTILIZZARE (specificare gli strumenti digitali e cartacei e se verrà realizzato un piano editoriale)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2"><text:soft-page-break/></text:p>
      <text:p text:style-name="P5">STIMA DEI COSTI DELL’INIZIATIVA (riportare il costo complessivo stimato, eventuali contributi esterni e il costo sostenuto dall’organizzatore/risorse proprie)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5">CONTRIBUTO RICHIESTO ALL’AMMINISTRAZIONE COMUNALE</text:p>
      <text:p text:style-name="P5"/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2"/>
      <text:p text:style-name="P2"/>
      <text:p text:style-name="P8">SALE/SPAZI PROPOSTI PER LO SVOLGIMENTO DELL’INIZIATIVA</text:p>
      <text:p text:style-name="P7"><text:span text:style-name="T8">□</text:span><text:span text:style-name="T7"> </text:span>Salone Estense (capienza massima 153 persone)</text:p>
      <text:p text:style-name="P7"><text:span text:style-name="T8">□ Sala </text:span><text:span text:style-name="T8">Morselli presso Biblioteca Civica</text:span><text:span text:style-name="T8"> (capienza massima: </text:span><text:span text:style-name="T8">6</text:span><text:span text:style-name="T8">0)</text:span></text:p>
      <text:p text:style-name="P8"><text:span text:style-name="T9">□ Giardini Estensi – </text:span><text:span text:style-name="T9">Specificare l’area di interesse …………………………………………………………………………………..….</text:span></text:p>
      <text:p text:style-name="P10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Book Antiqua" svg:font-family="'Book Antiqua'" style:font-family-generic="roman"/>
    <style:font-face style:name="Calibri1" svg:font-family="Calibri" style:font-family-generic="swiss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963cm" fo:orphans="0" fo:widows="0" fo:text-indent="0cm" style:auto-text-indent="false" fo:keep-with-next="always"/>
      <style:text-properties fo:font-size="9pt" fo:font-weight="bold" style:font-size-asian="9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Calibri" fo:font-size="12pt" style:font-name-asian="Calibri1" style:font-size-asian="12pt" style:font-name-complex="Calibri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2pt" style:font-name-asian="Calibri1" style:font-size-asian="12pt" style:font-name-complex="OpenSymbol" style:font-size-complex="12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5z0" style:family="text">
      <style:text-properties style:font-name="Wingdings" fo:font-size="8pt" fo:background-color="transparent" style:font-size-asian="8pt" style:font-name-complex="Courier New" style:font-size-complex="8pt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color="#000000" style:text-outline="false" style:text-line-through-style="none" style:font-name="Symbol" fo:font-size="10pt" fo:text-shadow="none" style:font-name-asian="Calibri" style:font-size-asian="10pt" style:font-name-complex="OpenSymbol" style:font-size-complex="10pt" style:text-emphasize="none"/>
    </style:style>
    <style:style style:name="WW8Num9z1" style:family="text">
      <style:text-properties style:font-name="OpenSymbol" style:font-name-complex="OpenSymbol"/>
    </style:style>
    <style:style style:name="WW8Num2z0" style:family="text">
      <style:text-properties style:font-name="Courier New" style:font-name-complex="Courier New"/>
    </style:style>
    <style:style style:name="WW8Num6z0" style:family="text">
      <style:text-properties style:font-name="Courier New" fo:font-size="8pt" style:font-size-asian="8pt" style:font-name-complex="Wingdings" style:font-size-complex="8pt"/>
    </style:style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3z0" style:family="text">
      <style:text-properties style:font-name="Courier New" style:font-name-complex="Courier New"/>
    </style:style>
    <style:style style:name="WW8Num4z0" style:family="text">
      <style:text-properties style:font-name="Courier New" fo:font-size="8pt" style:font-size-asian="8pt" style:font-name-complex="Wingdings" style:font-size-complex="8pt"/>
    </style:style>
    <style:style style:name="Numbering_20_Symbols" style:display-name="Numbering Symbols" style:family="text"/>
    <style:style style:name="WW8Num1z3" style:family="text"/>
    <style:style style:name="WW8Num1z4" style:family="text"/>
    <style:style style:name="WW8Num1z5" style:family="text"/>
    <style:style style:name="WW8Num4z1" style:family="text">
      <style:text-properties style:font-name="OpenSymbol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tar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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1T14:54:20.59</meta:creation-date>
    <meta:editing-duration>PT17H49M8S</meta:editing-duration>
    <meta:editing-cycles>54</meta:editing-cycles>
    <meta:generator>OpenOffice/4.1.15$Win32 OpenOffice.org_project/4115m2$Build-9813</meta:generator>
    <dc:date>2025-03-11T10:54:57.76</dc:date>
    <meta:print-date>2025-01-14T14:54:31.283000000</meta:print-date>
    <meta:document-statistic meta:table-count="0" meta:image-count="0" meta:object-count="0" meta:page-count="3" meta:paragraph-count="62" meta:word-count="220" meta:character-count="2990"/>
  </office:meta>
</office:document-meta>
</file>