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ook Antiqua1" fo:font-size="10pt" fo:font-weight="bold" style:font-size-asian="10pt" style:font-weight-asian="bold" style:font-name-complex="Book Antiqua1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1" style:font-name-complex="Book Antiqua1"/>
    </style:style>
    <style:style style:name="P3" style:family="paragraph" style:parent-style-name="Standard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background-color="#ccffcc" style:font-size-asian="12pt" style:font-name-complex="Calibri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1" fo:font-size="12pt" fo:background-color="#ccffcc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background-color="#ffffff" style:font-size-asian="12pt" style:font-name-complex="Calibri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Standard" style:list-style-name="WW8Num4">
      <style:paragraph-properties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officeooo:rsid="000c84d2" officeooo:paragraph-rsid="000c84d2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2pt" fo:font-weight="bold" officeooo:rsid="000c84d2" officeooo:paragraph-rsid="000c84d2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1" fo:font-size="12pt" style:font-size-asian="12pt" style:font-name-complex="Calibri1" style:font-size-complex="12pt"/>
    </style:style>
    <style:style style:name="T2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3" style:family="text">
      <style:text-properties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" style:family="text">
      <style:text-properties style:font-name="Calibri1" fo:font-size="12pt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Calibri1" fo:font-size="12pt" fo:language="zxx" fo:country="none" fo:font-weight="normal" fo:background-color="transparent" loext:char-shading-value="0" style:font-name-asian="MS Mincho" style:font-size-asian="12pt" style:font-weight-asian="normal" style:font-name-complex="Calibri1" style:font-size-complex="12pt" style:font-weight-complex="normal"/>
    </style:style>
    <style:style style:name="T7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1" fo:font-size="12pt" fo:font-weight="bold" fo:background-color="#ffffff" loext:char-shading-value="0" style:font-size-asian="12pt" style:font-weight-asian="bold" style:font-name-complex="Calibri1" style:font-size-complex="12pt"/>
    </style:style>
    <style:style style:name="T9" style:family="text">
      <style:text-properties style:font-name="Calibri1" fo:font-size="12pt" fo:font-weight="bold" officeooo:rsid="000c84d2" fo:background-color="#ffffff" loext:char-shading-value="0" style:font-size-asian="12pt" style:font-weight-asian="bold" style:font-name-complex="Calibri1" style:font-size-complex="12pt"/>
    </style:style>
    <style:style style:name="T10" style:family="text">
      <style:text-properties style:font-name="Calibri1"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11" style:family="text">
      <style:text-properties style:font-name="Calibri1" fo:font-size="12pt" style:font-name-asian="Calibri1" style:font-size-asian="12pt" style:font-name-complex="Calibri1" style:font-size-complex="12pt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5" style:family="text">
      <style:text-properties officeooo:rsid="0003df16"/>
    </style:style>
    <style:style style:name="T16" style:family="text">
      <style:text-properties officeooo:rsid="0005d4f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3df16" fo:background-color="transparent" loext:char-shading-value="0"/>
    </style:style>
    <style:style style:name="T19" style:family="text">
      <style:text-properties officeooo:rsid="0005d4ff" fo:background-color="transparent" loext:char-shading-value="0"/>
    </style:style>
    <style:style style:name="T20" style:family="text">
      <style:text-properties officeooo:rsid="0009d4d6"/>
    </style:style>
    <style:style style:name="T21" style:family="text">
      <style:text-properties officeooo:rsid="000c84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ALL<text:span text:style-name="T20">EGATO</text:span> A – MODULO ISTANZA</text:p>
      <text:p text:style-name="P5"/>
      <text:p text:style-name="P5"/>
      <text:p text:style-name="P3"/>
      <text:p text:style-name="P14"><text:span text:style-name="T4"><text:s/></text:span><text:span text:style-name="T3">AL COMUNE DI VARESE</text:span></text:p>
      <text:p text:style-name="P14"><text:span text:style-name="T3">AREA VII -</text:span><text:span text:style-name="T6">VALORIZZAZIONE DEL PATRIMONIO CULTURALE, </text:span></text:p>
      <text:p text:style-name="P14"><text:span text:style-name="T6">TURISTICO E SPORTIVO</text:span></text:p>
      <text:p text:style-name="P25"><text:span text:style-name="T6"/></text:p>
      <text:p text:style-name="P4"/>
      <text:p text:style-name="P8"/>
      <text:p text:style-name="P8"/>
      <text:p text:style-name="P8"/>
      <text:p text:style-name="P15"><text:span text:style-name="T8">OGGETTO: ORGANIZZAZIONE IN PARTENARIATO DI INIZIATIVE CULTURALI </text:span><text:span text:style-name="T9">NELL’AMBITO DELLA RASSEGNA #INBIBLIOTECA 2025</text:span><text:span text:style-name="T8">. ISTANZA PER MANIFESTAZIONE D'INTERESSE </text:span><text:span text:style-name="T10">- ANNO 2025. </text:span></text:p>
      <text:p text:style-name="P11"/>
      <text:p text:style-name="P12"/>
      <text:p text:style-name="P5">Il/la richiedente …........................................................................</text:p>
      <text:p text:style-name="P6"><text:tab/><text:tab/><text:tab/><text:tab/> <text:s text:c="6"/>(nome e cognome)</text:p>
      <text:p text:style-name="P6"/>
      <text:p text:style-name="P5">nato/a a ................................................................... (.............) <text:s text:c="2"/>il ........./........../…................</text:p>
      <text:p text:style-name="P5"/>
      <text:p text:style-name="P5">residente in …....................................................................... <text:s/>(…..........)</text:p>
      <text:p text:style-name="P5"/>
      <text:p text:style-name="P5">via/piazza …............................................................... n. ….......... <text:s text:c="2"/>CAP.......................... </text:p>
      <text:p text:style-name="P5"/>
      <text:p text:style-name="P5">recapito telefonico ..................................................</text:p>
      <text:p text:style-name="P5"/>
      <text:p text:style-name="Standard"><text:span text:style-name="T1">in qualità di</text:span><text:span text:style-name="T11"> </text:span><text:span text:style-name="T1">legale rappresentante <text:tab/></text:span></text:p>
      <text:p text:style-name="Standard"><text:span text:style-name="T1"/></text:p>
      <text:p text:style-name="P9"/>
      <text:p text:style-name="P6">di ….......................................................................................................................................</text:p>
      <text:p text:style-name="P6"><text:tab/><text:tab/><text:tab/><text:tab/>(denominazione beneficiario)</text:p>
      <text:p text:style-name="P6"/>
      <text:p text:style-name="P6">con sede in …....................................................................... <text:s/>(…..........)</text:p>
      <text:p text:style-name="P5"/>
      <text:p text:style-name="P6">via/piazza …............................................................... <text:s/>n. ….......... <text:s text:c="3"/>CAP .......................... </text:p>
      <text:p text:style-name="P6"/>
      <text:p text:style-name="P6">CF ............................................................. <text:s text:c="3"/>P.Iva .............................................................</text:p>
      <text:p text:style-name="P6"/>
      <text:p text:style-name="P6">tel …........................................... <text:s text:c="2"/>e-mail …..................................................................................</text:p>
      <text:p text:style-name="P6"/>
      <text:p text:style-name="P6">PEC …..........................................................................</text:p>
      <text:p text:style-name="P6"/>
      <text:p text:style-name="P13">profilo del richiedente:</text:p>
      <text:p text:style-name="P16"><text:span text:style-name="T2">□</text:span><text:span text:style-name="T5"> </text:span><text:span text:style-name="T2">pubblica amministrazione</text:span></text:p>
      <text:p text:style-name="P15"><text:span text:style-name="T2">□</text:span><text:span text:style-name="T5"> </text:span><text:span text:style-name="T2">ente del terzo settore ai sensi del D.Lgs 117/2017</text:span></text:p>
      <text:p text:style-name="P15"><text:span text:style-name="T2">□</text:span><text:span text:style-name="T5"> </text:span><text:span text:style-name="T2">ente ecclesiastico</text:span></text:p>
      <text:p text:style-name="P15"><text:span text:style-name="T2">□</text:span><text:span text:style-name="T5"> </text:span><text:span text:style-name="T2">ente di carattere privato, con personalità giuridica privo di scopo di lucro</text:span></text:p>
      <text:p text:style-name="P15"><text:span text:style-name="T2">□</text:span><text:span text:style-name="T5"> </text:span><text:span text:style-name="T2">ente di carattere privato senza personalità giuridica privo di scopo di lucro</text:span></text:p>
      <text:p text:style-name="P26"/>
      <text:p text:style-name="P26"/>
      <text:p text:style-name="P26"/>
      <text:p text:style-name="P9"><text:soft-page-break/><text:span text:style-name="T21">r</text:span>ichiede<text:span text:style-name="T17"> </text:span><text:span text:style-name="T18">la sottoscrizione di un ACCORDO DI </text:span><text:span text:style-name="T17"><text:s/>PARTENARIATO </text:span><text:span text:style-name="T19">c</text:span><text:span text:style-name="T16">on il</text:span> Comune di Varese </text:p>
      <text:p text:style-name="P9">per l'organizzazione della seguente iniziativa:</text:p>
      <text:p text:style-name="P7"/>
      <text:p text:style-name="P6"/>
      <text:p text:style-name="P15"><text:span text:style-name="T1">TITOLO </text:span><text:span text:style-name="T12">…................................................................................................................................................</text:span></text:p>
      <text:p text:style-name="P6"/>
      <text:p text:style-name="P6"/>
      <text:p text:style-name="P17">ALLEGATI OBBLIGATORI:</text:p>
      <text:p text:style-name="P18"/>
      <text:list xml:id="list2769893019" text:style-name="WW8Num4">
        <text:list-item>
          <text:p text:style-name="P22">Scheda progettuale (All. B);</text:p>
        </text:list-item>
      </text:list>
      <text:p text:style-name="P21"/>
      <text:list xml:id="list123950886358605" text:continue-numbering="true" text:style-name="WW8Num4">
        <text:list-item>
          <text:p text:style-name="P22">Statuto del richiedente o, qualora soggetto non riconosciuto, altra documentazione atta a dimostrare l’esistenza, l’operatività e le finalità; </text:p>
        </text:list-item>
      </text:list>
      <text:p text:style-name="P2"/>
      <text:list xml:id="list123948981312667" text:continue-numbering="true" text:style-name="WW8Num4">
        <text:list-item>
          <text:p text:style-name="P23">Documento di identità in corso di validità del rappresentante legale. </text:p>
        </text:list-item>
      </text:list>
      <text:p text:style-name="P19"/>
      <text:p text:style-name="P18">Il richiedente autorizza il Comune di Varese al trattamento dei dati personali raccolti in applicazione del presente avviso esclusivamente per le finalità dallo stesso previste. </text:p>
      <text:p text:style-name="P18"/>
      <text:p text:style-name="P15"><text:span text:style-name="T13">Il richiedente dichiara</text:span><text:span text:style-name="T14"> </text:span><text:span text:style-name="T13">ai sensi e per gli effetti dell’art. 47 del D.P.R. 28.12.2000 n. 445, consapevole delle sanzioni penali connesse a dichiarazioni non veritiere, che tutto quanto sopra riportato corrisponde al vero. </text:span></text:p>
      <text:p text:style-name="P20"/>
      <text:p text:style-name="P20"/>
      <text:p text:style-name="P18">Data …........................................<text:tab/><text:tab/><text:tab/></text:p>
      <text:p text:style-name="P18"/>
      <text:p text:style-name="P18"><text:tab/><text:tab/><text:tab/><text:tab/><text:tab/><text:tab/><text:tab/><text:tab/><text:tab/> <text:s text:c="9"/>Firma </text:p>
      <text:p text:style-name="P18"/>
      <text:p text:style-name="P18"><text:tab/><text:tab/><text:tab/><text:tab/><text:tab/><text:tab/><text:tab/><text:tab/>….....…...........................................<text:tab/><text:tab/><text:tab/><text:tab/><text:tab/><text:tab/><text:tab/><text:tab/><text:tab/></text:p>
      <text:p text:style-name="Standard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imes New Roman" fo:font-family="'Times New Roman'" style:font-family-generic="roman" style:font-pitch="variable" fo:font-size="13pt" style:letter-kerning="tru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loext:opacity="100%" style:font-name="Book Antiqua1" fo:font-family="'Book Antiqua'" style:font-family-generic="roman" style:font-pitch="variable" fo:font-size="12pt" fo:background-color="#ffffff" style:font-size-asian="12pt" style:font-name-complex="Book Antiqua1" style:font-family-complex="'Book Antiqua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style:font-name-complex="Book Antiqua" style:font-family-complex="'Book Antiqua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attere_20_Carattere" style:display-name=" Carattere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Book Antiqua" style:font-family-complex="'Book Antiqua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cm" fo:margin-bottom="1.071cm" fo:margin-left="1.9cm" fo:margin-right="1.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ASPORTO SCOLARESCHE</dc:title>
    <meta:initial-creator>angelica.panelli</meta:initial-creator>
    <meta:creation-date>2012-01-19T17:02:00</meta:creation-date>
    <dc:date>2025-03-06T12:39:48.736000000</dc:date>
    <meta:print-date>2025-01-20T13:10:53.046000000</meta:print-date>
    <meta:editing-cycles>11</meta:editing-cycles>
    <meta:editing-duration>PT27M32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37" meta:word-count="254" meta:character-count="2985" meta:non-whitespace-character-count="2687"/>
    <meta:user-defined meta:name="OpenInPublishingView">0</meta:user-defined>
  </office:meta>
</office:document-meta>
</file>